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justify" style:vertical-align="auto" fo:margin-bottom="0.0694in" fo:line-height="100%"/>
      <style:text-properties style:font-name="Arial" style:font-name-asian="Times New Roman" style:font-name-complex="Arial" fo:color="#FF0000" style:letter-kerning="true" fo:font-size="18pt" style:font-size-asian="18pt" style:font-size-complex="18pt" style:text-underline-type="single" style:text-underline-style="solid" style:text-underline-width="auto" style:text-underline-mode="continuous" style:language-asian="cs" style:country-asian="CZ" fo:hyphenate="true"/>
    </style:style>
    <style:style style:name="P2" style:parent-style-name="Normální" style:family="paragraph">
      <style:paragraph-properties fo:text-align="justify" style:vertical-align="auto" fo:margin-bottom="0.0694in" fo:line-height="100%" fo:background-color="#FFFFFF"/>
      <style:text-properties fo:hyphenate="true"/>
    </style:style>
    <style:style style:name="T3" style:parent-style-name="Hypertextovýodkaz" style:family="text">
      <style:text-properties style:font-name="Arial" style:font-name-complex="Arial" fo:color="#3C3C78" fo:font-size="13.5pt" style:font-size-asian="13.5pt" style:font-size-complex="13.5pt" fo:background-color="#FFFFFF"/>
    </style:style>
    <style:style style:name="P4" style:parent-style-name="Normální" style:family="paragraph">
      <style:paragraph-properties fo:text-align="justify" style:vertical-align="auto" fo:margin-bottom="0.0694in" fo:line-height="100%" fo:background-color="#FFFFFF"/>
      <style:text-properties fo:hyphenate="true"/>
    </style:style>
    <style:style style:name="T5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fo:color="#323232" fo:font-size="13.5pt" style:font-size-asian="13.5pt" style:font-size-complex="13.5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12" style:parent-style-name="Standardnípísmoodstavce" style:family="text">
      <style:text-properties style:font-name="Arial" style:font-name-complex="Arial" fo:color="#333333" fo:font-size="13.5pt" style:font-size-asian="13.5pt" style:font-size-complex="13.5pt"/>
    </style:style>
    <style:style style:name="T13" style:parent-style-name="Standardnípísmoodstavce" style:family="text">
      <style:text-properties style:font-name="Arial" style:font-name-complex="Arial" fo:color="#333333" fo:font-size="13.5pt" style:font-size-asian="13.5pt" style:font-size-complex="13.5pt"/>
    </style:style>
    <style:style style:name="T14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P15" style:parent-style-name="Normální" style:family="paragraph">
      <style:paragraph-properties fo:text-align="justify"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16" style:parent-style-name="Normální" style:family="paragraph">
      <style:paragraph-properties fo:text-align="justify" style:vertical-align="auto" fo:margin-bottom="0.0694in" fo:line-height="100%" fo:background-color="#FFFFFF"/>
      <style:text-properties fo:hyphenate="true"/>
    </style:style>
    <style:style style:name="T17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P18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19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0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21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22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23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24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25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26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27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28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29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30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P31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background-color="#FFFFFF" fo:hyphenate="true"/>
    </style:style>
    <style:style style:name="P32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background-color="#FFFFFF" fo:hyphenate="true"/>
    </style:style>
    <style:style style:name="P33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background-color="#FFFFFF" fo:hyphenate="true"/>
    </style:style>
    <style:style style:name="P34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35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36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37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38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39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40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41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42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43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44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45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46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47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P48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background-color="#FFFFFF" fo:hyphenate="true"/>
    </style:style>
    <style:style style:name="P49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50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51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52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53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54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55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56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57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58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P59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60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61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62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63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64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65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66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P67" style:parent-style-name="Nadpis2" style:family="paragraph">
      <style:paragraph-properties fo:text-align="justify" fo:margin-top="0in" fo:background-color="#FFFFFF"/>
      <style:text-properties style:font-name="Arial" style:font-name-complex="Arial" fo:font-weight="normal" style:font-weight-asian="normal" style:font-weight-complex="normal" fo:color="#3C6ED1"/>
    </style:style>
    <style:style style:name="P68" style:parent-style-name="Nadpis2" style:family="paragraph">
      <style:paragraph-properties fo:text-align="justify" fo:margin-top="0in" fo:background-color="#FFFFFF"/>
      <style:text-properties style:font-name="Arial" style:font-name-complex="Ari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álníweb" style:family="paragraph">
      <style:paragraph-properties fo:text-align="justify" fo:margin-top="0in" fo:background-color="#FFFFFF"/>
      <style:text-properties style:font-name="Arial" style:font-name-complex="Arial" fo:color="#323232" fo:font-size="13.5pt" style:font-size-asian="13.5pt" style:font-size-complex="13.5pt"/>
    </style:style>
    <style:style style:name="P70" style:parent-style-name="Normálníweb" style:family="paragraph">
      <style:paragraph-properties fo:text-align="justify" fo:margin-top="0in" fo:background-color="#FFFFFF"/>
    </style:style>
    <style:style style:name="T71" style:parent-style-name="Hypertextovýodkaz" style:family="text">
      <style:text-properties style:font-name="Arial" style:font-name-complex="Arial" fo:color="#3C3C78" fo:font-size="13.5pt" style:font-size-asian="13.5pt" style:font-size-complex="13.5pt"/>
    </style:style>
    <style:style style:name="P72" style:parent-style-name="Normálníweb" style:family="paragraph">
      <style:paragraph-properties fo:text-align="justify" fo:margin-top="0in" fo:background-color="#FFFFFF"/>
      <style:text-properties style:font-name="Arial" style:font-name-complex="Arial" fo:color="#323232" fo:font-size="13.5pt" style:font-size-asian="13.5pt" style:font-size-complex="13.5pt"/>
    </style:style>
    <style:style style:name="P73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hyphenate="true"/>
    </style:style>
    <style:style style:name="P74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hyphenate="true"/>
    </style:style>
    <style:style style:name="P75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hyphenate="true"/>
    </style:style>
    <style:style style:name="P76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77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78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79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80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P81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hyphenate="true"/>
    </style:style>
    <style:style style:name="P82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83" style:parent-style-name="Standardnípísmoodstavce" style:family="text">
      <style:text-properties style:font-name="Arial" style:font-name-complex="Arial" fo:color="#323232" fo:font-size="13.5pt" style:font-size-asian="13.5pt" style:font-size-complex="13.5pt" fo:background-color="#FFFFFF"/>
    </style:style>
    <style:style style:name="T84" style:parent-style-name="Hypertextovýodkaz" style:family="text">
      <style:text-properties style:font-name="Arial" style:font-name-complex="Arial" fo:color="#3C3C78" fo:font-size="13.5pt" style:font-size-asian="13.5pt" style:font-size-complex="13.5pt" fo:background-color="#FFFFFF"/>
    </style:style>
    <style:style style:name="P85" style:parent-style-name="Normálníweb" style:family="paragraph">
      <style:paragraph-properties fo:text-align="justify" fo:margin-top="0in" fo:background-color="#FFFFFF"/>
    </style:style>
    <style:style style:name="T86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87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88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89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P90" style:parent-style-name="Normálníweb" style:family="paragraph">
      <style:paragraph-properties fo:text-align="justify" fo:margin-top="0in" fo:background-color="#FFFFFF"/>
      <style:text-properties style:font-name="Arial" style:font-name-complex="Arial" fo:color="#323232" fo:font-size="13.5pt" style:font-size-asian="13.5pt" style:font-size-complex="13.5pt"/>
    </style:style>
    <style:style style:name="P91" style:parent-style-name="Normálníweb" style:family="paragraph">
      <style:paragraph-properties fo:text-align="justify" fo:margin-top="0in" fo:background-color="#FFFFFF"/>
      <style:text-properties style:font-name="Arial" style:font-name-complex="Arial" fo:color="#323232" fo:font-size="13.5pt" style:font-size-asian="13.5pt" style:font-size-complex="13.5pt"/>
    </style:style>
    <style:style style:name="P92" style:parent-style-name="Normálníweb" style:family="paragraph">
      <style:paragraph-properties fo:text-align="justify" fo:margin-top="0in" fo:background-color="#FFFFFF"/>
    </style:style>
    <style:style style:name="T93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94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95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P96" style:parent-style-name="Normálníweb" style:family="paragraph">
      <style:paragraph-properties fo:text-align="justify" fo:margin-top="0in" fo:background-color="#FFFFFF"/>
      <style:text-properties style:font-name="Arial" style:font-name-complex="Arial" fo:color="#323232" fo:font-size="13.5pt" style:font-size-asian="13.5pt" style:font-size-complex="13.5pt"/>
    </style:style>
    <style:style style:name="P97" style:parent-style-name="Normálníweb" style:family="paragraph">
      <style:paragraph-properties fo:text-align="justify" fo:margin-top="0in" fo:background-color="#FFFFFF"/>
      <style:text-properties style:font-name="Arial" style:font-name-complex="Arial" fo:color="#323232" fo:font-size="13.5pt" style:font-size-asian="13.5pt" style:font-size-complex="13.5pt"/>
    </style:style>
    <style:style style:name="P98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complex="Arial" fo:color="#323232" fo:font-size="13.5pt" style:font-size-asian="13.5pt" style:font-size-complex="13.5pt" fo:hyphenate="true"/>
    </style:style>
    <style:style style:name="P99" style:parent-style-name="Normální" style:family="paragraph">
      <style:paragraph-properties fo:text-align="justify" style:vertical-align="auto" fo:margin-top="0.0694in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100" style:parent-style-name="Normální" style:family="paragraph">
      <style:paragraph-properties fo:text-align="justify"/>
    </style:style>
  </office:automatic-styles>
  <office:body>
    <office:text text:use-soft-page-breaks="true">
      <text:p text:style-name="P1">Platby a objednávání stravy</text:p>
      <text:p text:style-name="P2"><text:a office:title="Soubor ke stáhnutí: Přihláška ke stravování 202021.docx, Typ: Microsoft Office - OOXML - Word Document, Velikost: 15.86 kB" xlink:href="https://www.skolastrancice.cz/e_download.php?file=data/multipage/editor/editor-33-114-cs_1.docx&amp;original=Přihláška%20ke%20stravování%20202021.docx" office:target-frame-name="_top" xlink:show="replace"><text:span text:style-name="T3">Přihláška ke stravování pro rok 2021/22</text:span></text:a></text:p>
      <text:p text:style-name="P4"><text:span text:style-name="T5">ŠJ má placení obědů bankovním převodem. Vašemu dítěti byl přid</text:span><text:span text:style-name="T6">ě</text:span><text:span text:style-name="T7">len  symbol ……………  a specifický symbol pro platby stravného pod čí</text:span><text:span text:style-name="T8">s</text:span><text:span text:style-name="T9">lem<text:s/></text:span><text:span text:style-name="T10">1</text:span><text:span text:style-name="T11">.<text:s/></text:span><text:span text:style-name="T12">Do zprávy pro příjemce uveďte pro kontrolu příjmení</text:span><text:span text:style-name="T13"><text:s/>žáka a třídu.</text:span><text:span text:style-name="T14"><text:s/></text:span></text:p>
      <text:p text:style-name="P15">Uvádějte je při každé platbě obědů, bez jeho uvedení není možné platbu identifikovat!!! </text:p>
      <text:p text:style-name="P16"><text:span text:style-name="T17">Způsob platby stravného:</text:span></text:p>
      <text:list text:style-name="LFO1" text:continue-numbering="true">
        <text:list-item>
          <text:p text:style-name="P18">zálohově trvalým příkazem<text:s/></text:p>
        </text:list-item>
        <text:list-item>
          <text:p text:style-name="P19">převodem dané částky na účet</text:p>
        </text:list-item>
      </text:list>
      <text:p text:style-name="P20"><text:span text:style-name="T21">Doporučujeme Vám platbu trvalým příkazem, předejdete tomu, že obědy za</text:span><text:span text:style-name="T22">pomenete zaplatit včas. Obědy plaťte na bankovní účet č. 0441335359/0800 nejpozději do 20</text:span><text:span text:style-name="T23"><text:s/></text:span><text:span text:style-name="T24">-</text:span><text:span text:style-name="T25"><text:s/></text:span><text:span text:style-name="T26">tého dne předcházejícího měsíce (tj. 20.</text:span><text:span text:style-name="T27"><text:s/></text:span><text:span text:style-name="T28">8. na září a poslední záloha do 20.</text:span><text:span text:style-name="T29"><text:s/></text:span><text:span text:style-name="T30">5.)</text:span></text:p>
      <text:p text:style-name="P31"/>
      <text:p text:style-name="P32">Specifický symbol pro platbu Stravného – č. 1<text:s/></text:p>
      <text:p text:style-name="P33"> </text:p>
      <text:p text:style-name="P34"><text:span text:style-name="T35">Oběd</text:span><text:span text:style-name="T36">y budou považovány za zaplacené</text:span><text:span text:style-name="T37"><text:s/></text:span><text:span text:style-name="T38">až dnem připsání na účet ZŠ. D</text:span><text:span text:style-name="T39">o</text:span><text:span text:style-name="T40">kud neobdržíme Vaši</text:span><text:span text:style-name="T41"><text:s/>platbu, Vaše dítě nebude mít nárok na oběd. V</text:span><text:span text:style-name="T42">y</text:span><text:span text:style-name="T43">účt</text:span><text:span text:style-name="T44">o</text:span><text:span text:style-name="T45">vání přeplatků za daný školní rok bude provedeno v měsíci prosinci a v če</text:span><text:span text:style-name="T46">r</text:span><text:span text:style-name="T47">venci, případné přeplatky budou vráceny na Váš účet.</text:span></text:p>
      <text:p text:style-name="P48">V jídelně je instalován<text:s/>elektronický systém. Svému dítěti pořídíte čip v ceně 115,-Kč. Čip bude zakoupen na začátku školní docházky a bude majetkem žáka po celou dobu školní docházky na ZŠ Zbraslavice.<text:s/></text:p>
      <text:p text:style-name="P49"><text:span text:style-name="T50">Před ukončením školní docházky je žák (zákonný zástupce) povinen oso</text:span><text:span text:style-name="T51">b</text:span><text:span text:style-name="T52">ně čip p</text:span><text:span text:style-name="T53">ředat v kanceláři školy, která mu vrátí finanční částku. Pokud bude čip poškozený/okousaný, otlučený/, popř. nefunkční, finanční částka navr</text:span><text:span text:style-name="T54">á</text:span><text:span text:style-name="T55">cena nebude. Čip lze vrátit pouze do 2 měsíců po ukončení školní dochá</text:span><text:span text:style-name="T56">z</text:span><text:span text:style-name="T57">ky na škole. Identifikační čip nese pouze je</text:span><text:span text:style-name="T58">dinečné číslo, které je přiděleno konkrétnímu strávníkovi. Všechny ostatní informace o objednané stravě, stavu konta atd. jsou vedeny v řídícím programu v kanceláři školy. Strávník se tedy nemusí obávat, že když čip ztratí, nebude mu vydána strava.<text:s/></text:span></text:p>
      <text:p text:style-name="P59"><text:span text:style-name="T60">Při za</text:span><text:span text:style-name="T61">pomenutí čipu je žák povinen informovat o této skutečnosti v kanceláři školy, která zkontroluje stav jeho účtu a rozhodne, zda mu oběd bude v</text:span><text:span text:style-name="T62">y</text:span><text:span text:style-name="T63">dán. Takto musí žák postupovat i při ztrátě čipu. Ztracený čip bude zabl</text:span><text:span text:style-name="T64">o</text:span><text:span text:style-name="T65">kován a za nový čip je žák povinen složit</text:span><text:span text:style-name="T66"><text:s/>opět zálohu 115,-Kč.</text:span></text:p>
      <text:h text:style-name="P67" text:outline-level="2"/>
      <text:h text:style-name="P68" text:outline-level="2">Objednávání stravy</text:h>
      <text:p text:style-name="P69">Systém je vybaven možností objednávání a odhlašování přes internet na adrese:</text:p>
      <text:p text:style-name="P70"><text:a xlink:href="http://www.strava.cz/" office:target-frame-name="_top" xlink:show="replace"><text:span text:style-name="T71">www.strava.cz</text:span></text:a></text:p>
      <text:p text:style-name="P72"> Dostanete se do dialogu pro přihlášení:</text:p>
      <text:list text:style-name="LFO2" text:continue-numbering="true">
        <text:list-item>
          <text:p text:style-name="P73">Zařízení (číslo pro registraci školy)  …..</text:p>
        </text:list-item>
        <text:list-item>
          <text:p text:style-name="P74">Uživatel příjmení.jméno,  např. novak.<text:bookmark-start text:name="_GoBack"/><text:bookmark-end text:name="_GoBack"/>jan</text:p>
        </text:list-item>
        <text:list-item>
          <text:p text:style-name="P75">Heslo – Variabilní symbol  pro platby Vašeho dítěte ve   školní jídelně</text:p>
        </text:list-item>
        <text:list-item>
          <text:p text:style-name="P76"><text:span text:style-name="T77">Při objednání stravy potvrďte položku Objednávky, proveďte požad</text:span><text:span text:style-name="T78">o</text:span><text:span text:style-name="T79">vané změny svých přihlášek a odhlášek. Změny nezapomeňte uložit<text:s/></text:span><text:span text:style-name="T80">potvrzením Odeslat.</text:span></text:p>
        </text:list-item>
        <text:list-item>
          <text:p text:style-name="P81">Ze systému se odhlásíte potvrzením položky Odhlášení.</text:p>
        </text:list-item>
      </text:list>
      <text:p text:style-name="P82"><text:span text:style-name="T83">Další pokyny, podrobnosti a návody naleznete na </text:span><text:a xlink:href="http://www.strava.cz/" office:target-frame-name="_top" xlink:show="replace"><text:span text:style-name="T84">www.strava.cz</text:span></text:a></text:p>
      <text:p text:style-name="P85"><text:span text:style-name="T86">Chceme Vás požádat, abyste hlídali výši kreditu Vašich dětí a včas jim d</text:span><text:span text:style-name="T87">o</text:span><text:span text:style-name="T88">bíjeli.<text:s/></text:span><text:span text:style-name="T89">Platby na účet školy s přesným variabilním symbolem a specifickým symbolem musí být za žáka zaslány nejpozději do 20. dne předcházejícího měsíce. Pokud nebude mít strávník nabitý kredit, nebude mu vydán oběd.</text:span></text:p>
      <text:p text:style-name="P90">Doporučujeme platbu trvalým příkazem.</text:p>
      <text:p text:style-name="P91">V naší jídelně jsme zavedli  možnost výběru ze dvou druhů obědů! Vždy v úterý, středa a čtvrtek.</text:p>
      <text:p text:style-name="P92"><text:span text:style-name="T93">Pokud nebude vybráno jídlo, bude dítěti automaticky vydán oběd číslo je</text:span><text:span text:style-name="T94">d</text:span><text:span text:style-name="T95">na.<text:s/></text:span>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a Nováková</meta:initial-creator>
    <dc:creator>Kyzourova</dc:creator>
    <meta:creation-date>2021-06-21T08:45:00Z</meta:creation-date>
    <dc:date>2021-06-29T12:42:00Z</dc:date>
    <meta:template xlink:href="Normal" xlink:type="simple"/>
    <meta:editing-cycles>4</meta:editing-cycles>
    <meta:editing-duration>PT180S</meta:editing-duration>
    <meta:document-statistic meta:page-count="1" meta:paragraph-count="7" meta:word-count="509" meta:character-count="3508" meta:row-count="25" meta:non-whitespace-character-count="3006"/>
  </office:meta>
</office:document-meta>
</file>