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.0694in" fo:line-height="100%"/>
      <style:text-properties style:font-name="Arial" style:font-name-asian="Times New Roman" style:font-name-complex="Arial" fo:font-weight="bold" style:font-weight-asian="bold" fo:color="#FF0000" style:letter-kerning="true" fo:font-size="18pt" style:font-size-asian="18pt" style:font-size-complex="18pt" style:text-underline-type="single" style:text-underline-style="solid" style:text-underline-width="auto" style:text-underline-mode="continuous" style:language-asian="cs" style:country-asian="CZ" fo:hyphenate="true"/>
    </style:style>
    <style:style style:name="P2" style:parent-style-name="Normální" style:family="paragraph">
      <style:paragraph-properties style:vertical-align="auto" fo:margin-bottom="0.0694in" fo:line-height="100%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3" style:parent-style-name="Normální" style:family="paragraph">
      <style:paragraph-properties style:vertical-align="auto" fo:margin-bottom="0.0694in" fo:line-height="100%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4" style:parent-style-name="Normální" style:family="paragraph">
      <style:paragraph-properties style:vertical-align="auto" fo:margin-bottom="0.0694in" fo:line-height="100%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  <style:style style:name="P5" style:parent-style-name="Normální" style:family="paragraph">
      <style:paragraph-properties style:vertical-align="auto" fo:margin-bottom="0.0694in" fo:line-height="100%"/>
      <style:text-properties style:font-name="Arial" style:font-name-complex="Arial" fo:color="#323232" fo:font-size="13.5pt" style:font-size-asian="13.5pt" style:font-size-complex="13.5pt" fo:background-color="#FFFFFF" fo:hyphenate="true"/>
    </style:style>
    <style:style style:name="P6" style:parent-style-name="Normálníweb" style:family="paragraph">
      <style:paragraph-properties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7" style:parent-style-name="Normálníweb" style:family="paragraph">
      <style:paragraph-properties fo:margin-top="0in" fo:background-color="#FFFFFF"/>
    </style:style>
    <style:style style:name="T8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9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10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11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12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T13" style:parent-style-name="Standardnípísmoodstavce" style:family="text">
      <style:text-properties style:font-name="Arial" style:font-name-complex="Arial" fo:color="#323232" fo:font-size="13.5pt" style:font-size-asian="13.5pt" style:font-size-complex="13.5pt"/>
    </style:style>
    <style:style style:name="P14" style:parent-style-name="Normálníweb" style:family="paragraph">
      <style:paragraph-properties fo:margin-top="0in" fo:background-color="#FFFFFF"/>
      <style:text-properties style:font-name="Arial" style:font-name-complex="Arial" fo:color="#323232" fo:font-size="13.5pt" style:font-size-asian="13.5pt" style:font-size-complex="13.5pt"/>
    </style:style>
    <style:style style:name="P15" style:parent-style-name="Normální" style:family="paragraph">
      <style:paragraph-properties style:vertical-align="auto" fo:margin-bottom="0.0694in" fo:line-height="100%"/>
      <style:text-properties style:font-name="Arial" style:font-name-complex="Arial" fo:color="#323232" fo:font-size="13.5pt" style:font-size-asian="13.5pt" style:font-size-complex="13.5pt" fo:background-color="#FFFFFF" fo:hyphenate="true"/>
    </style:style>
    <style:style style:name="P16" style:parent-style-name="Normální" style:family="paragraph">
      <style:paragraph-properties style:vertical-align="auto" fo:margin-bottom="0.0694in" fo:line-height="100%"/>
      <style:text-properties style:font-name="Arial" style:font-name-asian="Times New Roman" style:font-name-complex="Arial" fo:color="#323232" fo:font-size="13.5pt" style:font-size-asian="13.5pt" style:font-size-complex="13.5pt" style:language-asian="cs" style:country-asian="CZ" fo:hyphenate="true"/>
    </style:style>
  </office:automatic-styles>
  <office:body>
    <office:text text:use-soft-page-breaks="true">
      <text:p text:style-name="P1">Projekt OBĚDY DO ŠKOL</text:p>
      <text:p text:style-name="P2"/>
      <text:p text:style-name="P3">Vážení rodiče,</text:p>
      <text:p text:style-name="P4">rádi bychom Vás informovali o možnosti pomoci dětem bez školních obědů o možnosti využití projektu OBĚDY DO ŠKOL pro děti naší ZŠ z prostředků OP<text:s/>PMP ve středočeském kraji.<text:s/></text:p>
      <text:p text:style-name="P5">Projekt poskytuje Evropská unie z OP potravinové a materiální pomoci.</text:p>
      <text:p text:style-name="P6">Cílem projektu je poskytnout zcela anonymně pomoc dětem, které se ocitly v situaci, kdy si jejich rodiče nemohou dovolit zaplatit jim obědy ve školní jídelně.</text:p>
      <text:p text:style-name="P7"><text:span text:style-name="T8"> Pro děti znamená dostupný školní oběd i to, že se necítí jiné, jsou součástí školního dění a mohou sdílet stejné zážitky, jako ostatní spolužáci. Prok</text:span><text:span text:style-name="T9">á</text:span><text:span text:style-name="T10">záno je také, že oběd děti nejen nasytí,  ale  díky němu děti získají daleko víc. Zlepšují si školní do</text:span><text:span text:style-name="T11">cházku, jsou iniciativnější a sebevědomější, so</text:span><text:span text:style-name="T12">u</text:span><text:span text:style-name="T13">středěnější a klidnější, také se lépe zapojují do kolektivu spolužáků.</text:span></text:p>
      <text:p text:style-name="P14">O tuto podporu žádají zákonní zástupci dětí / žáků přímo na Úřadu práce, přičemž musí splnit podmínku hmotné nouze (HN).</text:p>
      <text:p text:style-name="P15"/>
      <text:p text:style-name="P1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a Nováková</meta:initial-creator>
    <dc:creator>Kyzourova</dc:creator>
    <meta:creation-date>2021-06-21T08:45:00Z</meta:creation-date>
    <dc:date>2021-06-21T08:46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38" meta:row-count="6" meta:non-whitespace-character-count="803"/>
  </office:meta>
</office:document-meta>
</file>